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0 Imagen" text:anchor-type="as-char" svg:x="0in" svg:y="0in" svg:width="5.00939in" svg:height="2.07527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draw:frame draw:style-name="a1" draw:name="Imagen 21" text:anchor-type="as-char" svg:x="0in" svg:y="0in" svg:width="5.11811in" svg:height="6.29134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n 22" text:anchor-type="as-char" svg:x="0in" svg:y="0in" svg:width="4.85417in" svg:height="5.98958in" style:rel-width="scale" style:rel-height="scale"><draw:image xlink:href="media/image3.png" xlink:type="simple" xlink:show="embed" xlink:actuate="onLoad"/><svg:title/><svg:desc/></draw:frame></text:span></text:p>
      <text:p text:style-name="P7"><text:span text:style-name="T8"><draw:frame draw:style-name="a3" draw:name="Imagen 23" text:anchor-type="as-char" svg:x="0in" svg:y="0in" svg:width="4.89583in" svg:height="2.98958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n 24" text:anchor-type="as-char" svg:x="0in" svg:y="0in" svg:width="5.90556in" svg:height="6.74337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n 25" text:anchor-type="as-char" svg:x="0in" svg:y="0in" svg:width="5.90556in" svg:height="6.75364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Normal" style:display-name="Normal" style:family="paragraph">
      <style:text-properties fo:language="e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u-align-center" style:display-name="u-align-center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1-04-27T14:38:00Z</meta:creation-date>
    <dc:date>2021-04-27T14:38:00Z</dc:date>
    <meta:template xlink:href="Normal.dotm" xlink:type="simple"/>
    <meta:editing-cycles>1</meta:editing-cycles>
    <meta:editing-duration>PT0S</meta:editing-duration>
    <meta:document-statistic meta:page-count="4" meta:paragraph-count="1" meta:word-count="1" meta:character-count="11" meta:row-count="1" meta:non-whitespace-character-count="11"/>
  </office:meta>
</office:document-meta>
</file>