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0 Imagen" text:anchor-type="as-char" svg:x="0in" svg:y="0in" svg:width="5.01601in" svg:height="2.08686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style-name="a1" draw:name="Imagen 21" text:anchor-type="as-char" svg:x="0in" svg:y="0in" svg:width="5.11811in" svg:height="6.2913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n 22" text:anchor-type="as-char" svg:x="0in" svg:y="0in" svg:width="4.85417in" svg:height="3.14151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u-align-center" style:display-name="u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1-04-28T09:10:00Z</meta:creation-date>
    <dc:date>2021-04-28T09:10:00Z</dc:date>
    <meta:template xlink:href="Normal.dotm" xlink:type="simple"/>
    <meta:editing-cycles>1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