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d9d9d9" draw:marker-start="a11" draw:marker-end="a12" svg:stroke-opacity="100%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d9d9d9" draw:marker-start="a14" draw:marker-end="a15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d9d9d9" draw:marker-start="a1" draw:marker-end="a2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d9d9d9" draw:marker-start="a21" draw:marker-end="a22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d9d9d9" draw:marker-start="a5" draw:marker-end="a6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d9d9d9" draw:marker-start="a25" draw:marker-end="a26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d9d9d9" draw:marker-start="a8" draw:marker-end="a9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style-name="a0" draw:name="Picture 2" text:anchor-type="paragraph" svg:x="1.81875in" svg:y="-0.05903in" svg:width="1.94792in" svg:height="0.74792in" style:rel-width="scale" style:rel-height="scale"><draw:image xlink:href="media/image1.jpeg" xlink:type="simple" xlink:show="embed" xlink:actuate="onLoad"/><svg:title/><svg:desc>Z:\4 COMUNICACIÓN\3 Diseños\2 Finalizados\1 Institución\Imágenes Corporativas\Corporativas\Logotipos Fundación\Nuevo 2\Fundación Horizontal.jpg</svg:desc></draw:frame></text:span><text:span text:style-name="T3"><draw:connector draw:type="standard" svg:x1="3in" svg:y1="1.95208in" svg:x2="2.725in" svg:y2="1.95208in" draw:z-index="251673600" draw:id="id0" draw:style-name="a3" draw:transform="translate(-2.8625in -1.95208in) rotate(-4.71239) translate(2.8625in 1.95208in)" draw:name="26 Conector angular" text:anchor-type="paragraph"><svg:title/><svg:desc/></draw:connector></text:span><text:span text:style-name="T4"><draw:frame draw:z-index="251672576" draw:style-name="a4" draw:name="table" text:anchor-type="paragraph" svg:x="0.65764in" svg:y="1.02778in" svg:width="4.40972in" svg:height="0.78681in" style:rel-width="scale" style:rel-height="scale"><draw:image xlink:href="media/image2.png" xlink:type="simple" xlink:show="embed" xlink:actuate="onLoad"/><svg:title/><svg:desc/></draw:frame></text:span><text:span text:style-name="T5"><draw:connector draw:type="standard" svg:x1="1.99722in" svg:y1="8.60278in" svg:x2="1.81875in" svg:y2="4.8125in" draw:z-index="251671552" draw:id="id1" draw:style-name="a7" draw:transform="translate(-1.90799in -6.70764in) rotate(-3.14159) translate(1.90799in 6.70764in)" draw:name="124 Conector angular" text:anchor-type="paragraph"><svg:title/><svg:desc/></draw:connector></text:span><text:span text:style-name="T6"><draw:connector draw:type="standard" svg:x1="1.99722in" svg:y1="7.7375in" svg:x2="1.81875in" svg:y2="4.8125in" draw:z-index="251670528" draw:id="id2" draw:style-name="a10" draw:transform="translate(-1.90799in -6.275in) rotate(-3.14159) translate(1.90799in 6.275in)" draw:name="123 Conector angular" text:anchor-type="paragraph"><svg:title/><svg:desc/></draw:connector></text:span><text:span text:style-name="T7"><draw:connector draw:type="standard" svg:x1="1.99722in" svg:y1="6.87153in" svg:x2="1.81875in" svg:y2="4.8125in" draw:z-index="251669504" draw:id="id3" draw:style-name="a13" draw:transform="translate(-1.90799in -5.84201in) rotate(-3.14159) translate(1.90799in 5.84201in)" draw:name="122 Conector angular" text:anchor-type="paragraph"><svg:title/><svg:desc/></draw:connector></text:span><text:span text:style-name="T8"><draw:connector draw:type="standard" svg:x1="1.99722in" svg:y1="6.02153in" svg:x2="1.81875in" svg:y2="4.8125in" draw:z-index="251668480" draw:id="id4" draw:style-name="a16" draw:transform="translate(-1.90799in -5.41701in) rotate(-3.14159) translate(1.90799in 5.41701in)" draw:name="121 Conector angular" text:anchor-type="paragraph"><svg:title/><svg:desc/></draw:connector></text:span><text:span text:style-name="T9"><draw:frame draw:z-index="251667456" draw:style-name="a17" draw:name="table" text:anchor-type="paragraph" svg:x="1.99722in" svg:y="8.20903in" svg:width="1.78889in" svg:height="0.78681in" style:rel-width="scale" style:rel-height="scale"><draw:image xlink:href="media/image3.png" xlink:type="simple" xlink:show="embed" xlink:actuate="onLoad"/><svg:title/><svg:desc/></draw:frame></text:span><text:span text:style-name="T10"><draw:frame draw:z-index="251666432" draw:style-name="a18" draw:name="table" text:anchor-type="paragraph" svg:x="1.99722in" svg:y="7.34444in" svg:width="1.78889in" svg:height="0.78681in" style:rel-width="scale" style:rel-height="scale"><draw:image xlink:href="media/image4.png" xlink:type="simple" xlink:show="embed" xlink:actuate="onLoad"/><svg:title/><svg:desc/></draw:frame></text:span><text:span text:style-name="T11"><draw:frame draw:z-index="251665408" draw:style-name="a19" draw:name="table" text:anchor-type="paragraph" svg:x="1.99722in" svg:y="6.47778in" svg:width="1.78889in" svg:height="0.78681in" style:rel-width="scale" style:rel-height="scale"><draw:image xlink:href="media/image5.png" xlink:type="simple" xlink:show="embed" xlink:actuate="onLoad"/><svg:title/><svg:desc/></draw:frame></text:span><text:span text:style-name="T12"><draw:frame draw:z-index="251664384" draw:style-name="a20" draw:name="table" text:anchor-type="paragraph" svg:x="1.99722in" svg:y="5.62778in" svg:width="1.78889in" svg:height="0.78681in" style:rel-width="scale" style:rel-height="scale"><draw:image xlink:href="media/image6.png" xlink:type="simple" xlink:show="embed" xlink:actuate="onLoad"/><svg:title/><svg:desc/></draw:frame></text:span><text:span text:style-name="T13"><draw:connector draw:type="standard" svg:x1="3.01528in" svg:y1="3.02639in" svg:x2="2.71736in" svg:y2="3.02778in" draw:z-index="251663360" draw:id="id5" draw:style-name="a23" draw:transform="translate(-2.86632in -3.02708in) rotate(-4.71239) translate(2.86632in 3.02708in)" draw:name="35 Conector angular" text:anchor-type="paragraph"><svg:title/><svg:desc/></draw:connector></text:span><text:span text:style-name="T14"><draw:frame draw:z-index="251662336" draw:style-name="a24" draw:name="table" text:anchor-type="paragraph" svg:x="1.29167in" svg:y="2.09097in" svg:width="3.14931in" svg:height="0.78681in" style:rel-width="scale" style:rel-height="scale"><draw:image xlink:href="media/image7.png" xlink:type="simple" xlink:show="embed" xlink:actuate="onLoad"/><svg:title/><svg:desc/></draw:frame></text:span><text:span text:style-name="T15"><draw:connector draw:type="standard" svg:x1="3.07847in" svg:y1="4.1375in" svg:x2="2.66042in" svg:y2="4.13958in" draw:z-index="251661312" draw:id="id6" draw:style-name="a27" draw:transform="translate(-2.86944in -4.13854in) rotate(-4.71239) translate(2.86944in 4.13854in)" draw:name="17 Conector angular" text:anchor-type="paragraph"><svg:title/><svg:desc/></draw:connector></text:span><text:span text:style-name="T16"><draw:frame draw:z-index="251660288" draw:style-name="a28" draw:name="table" text:anchor-type="paragraph" svg:x="1.81875in" svg:y="4.34861in" svg:width="2.10347in" svg:height="0.92639in" style:rel-width="scale" style:rel-height="scale"><draw:image xlink:href="media/image8.png" xlink:type="simple" xlink:show="embed" xlink:actuate="onLoad"/><svg:title/><svg:desc/></draw:frame></text:span><text:span text:style-name="T17"><draw:frame draw:z-index="251659264" draw:style-name="a29" draw:name="table" text:anchor-type="paragraph" svg:x="1.68769in" svg:y="3.17668in" svg:width="2.3622in" svg:height="0.75443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" svg:viewBox="0 0 20 30" svg:d="m10 0-10 30h20z"/>
    <draw:marker draw:name="a14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22" svg:viewBox="0 0 20 30" svg:d="m10 0-10 30h20z"/>
    <draw:marker draw:name="a5" svg:viewBox="0 0 20 30" svg:d="m10 0-10 30h20z"/>
    <draw:marker draw:name="a6" svg:viewBox="0 0 20 30" svg:d="m10 0-10 30h20z"/>
    <draw:marker draw:name="a25" svg:viewBox="0 0 20 30" svg:d="m10 0-10 30h20z"/>
    <draw:marker draw:name="a26" svg:viewBox="0 0 20 30" svg:d="m10 0-10 30h20z"/>
    <draw:marker draw:name="a8" svg:viewBox="0 0 20 30" svg:d="m10 0-10 30h20z"/>
    <draw:marker draw:name="a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2-10-27T12:08:00Z</meta:creation-date>
    <dc:date>2022-10-27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